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angal" svg:font-family="Mangal" style:font-family-generic="system"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6pt" style:font-size-asian="16pt" style:font-size-complex="16pt"/>
    </style:style>
    <style:style style:name="P2" style:parent-style-name="Standard" style:family="paragraph">
      <style:text-properties fo:font-size="16pt" style:font-size-asian="16pt" style:font-size-complex="16pt"/>
    </style:style>
    <style:style style:name="P3" style:parent-style-name="Standard" style:family="paragraph">
      <style:text-properties fo:font-size="16pt" style:font-size-asian="16pt" style:font-size-complex="16pt"/>
    </style:style>
    <style:style style:name="P4" style:parent-style-name="Standard" style:family="paragraph">
      <style:text-properties fo:font-size="16pt" style:font-size-asian="16pt" style:font-size-complex="16pt"/>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fo:font-size="16pt" style:font-size-asian="16pt" style:font-size-complex="16pt"/>
    </style:style>
    <style:style style:name="P26" style:parent-style-name="Standard" style:family="paragraph">
      <style:text-properties fo:font-weight="bold" style:font-weight-asian="bold" style:font-weight-complex="bold" fo:font-style="italic" style:font-style-asian="italic" style:font-style-complex="italic"/>
    </style:style>
    <style:style style:name="P27" style:parent-style-name="Standard" style:family="paragraph">
      <style:text-properties fo:font-weight="bold" style:font-weight-asian="bold" style:font-weight-complex="bold" fo:font-style="italic" style:font-style-asian="italic" style:font-style-complex="italic"/>
    </style:style>
    <style:style style:name="P28" style:parent-style-name="Standard" style:family="paragraph">
      <style:text-properties fo:font-weight="bold" style:font-weight-asian="bold" style:font-weight-complex="bold"/>
    </style:style>
    <style:style style:name="P29" style:parent-style-name="Standard" style:family="paragraph">
      <style:text-properties fo:font-style="italic" style:font-style-asian="italic" style:font-style-complex="italic"/>
    </style:style>
    <style:style style:name="P30" style:parent-style-name="Standard" style:family="paragraph">
      <style:text-properties fo:font-style="italic" style:font-style-asian="italic" style:font-style-complex="italic"/>
    </style:style>
    <style:style style:name="P31" style:parent-style-name="Standard" style:family="paragraph">
      <style:text-properties fo:font-style="italic" style:font-style-asian="italic" style:font-style-complex="italic"/>
    </style:style>
    <style:style style:name="P32" style:parent-style-name="Standard" style:family="paragraph">
      <style:text-properties fo:font-style="italic" style:font-style-asian="italic" style:font-style-complex="italic"/>
    </style:style>
    <style:style style:name="P33" style:parent-style-name="Standard" style:family="paragraph">
      <style:text-properties fo:font-style="italic" style:font-style-asian="italic" style:font-style-complex="italic"/>
    </style:style>
    <style:style style:name="P34" style:parent-style-name="Standard" style:family="paragraph">
      <style:text-properties fo:font-style="italic" style:font-style-asian="italic" style:font-style-complex="italic"/>
    </style:style>
    <style:style style:name="P35" style:parent-style-name="Standard" style:family="paragraph">
      <style:text-properties fo:font-style="italic" style:font-style-asian="italic" style:font-style-complex="italic"/>
    </style:style>
    <style:style style:name="P36" style:parent-style-name="Standard" style:family="paragraph">
      <style:text-properties fo:font-style="italic" style:font-style-asian="italic" style:font-style-complex="italic"/>
    </style:style>
    <style:style style:name="P37" style:parent-style-name="Standard" style:family="paragraph">
      <style:text-properties fo:font-style="italic" style:font-style-asian="italic" style:font-style-complex="italic"/>
    </style:style>
    <style:style style:name="P38" style:parent-style-name="Standard" style:family="paragraph">
      <style:text-properties fo:font-style="italic" style:font-style-asian="italic" style:font-style-complex="italic"/>
    </style:style>
    <style:style style:name="P39" style:parent-style-name="Standard" style:family="paragraph">
      <style:text-properties fo:font-style="italic" style:font-style-asian="italic" style:font-style-complex="italic"/>
    </style:style>
    <style:style style:name="P40" style:parent-style-name="Standard" style:family="paragraph">
      <style:text-properties fo:font-weight="bold" style:font-weight-asian="bold" style:font-weight-complex="bold" fo:font-style="italic" style:font-style-asian="italic" style:font-style-complex="italic"/>
    </style:style>
    <style:style style:name="T41" style:parent-style-name="DefaultParagraphFont" style:family="text">
      <style:text-properties style:font-name-complex="Times New Roman"/>
    </style:style>
    <style:style style:name="T42" style:parent-style-name="DefaultParagraphFont" style:family="text">
      <style:text-properties style:font-name-complex="Times New Roman" fo:font-weight="bold" style:font-weight-asian="bold" fo:font-style="italic" style:font-style-asian="italic"/>
    </style:style>
    <style:style style:name="T43" style:parent-style-name="DefaultParagraphFont" style:family="text">
      <style:text-properties style:font-name-complex="Times New Roman" fo:font-weight="bold" style:font-weight-asian="bold" fo:font-style="italic" style:font-style-asian="italic"/>
    </style:style>
    <style:style style:name="T44" style:parent-style-name="DefaultParagraphFont" style:family="text">
      <style:text-properties style:font-name-complex="Times New Roman"/>
    </style:style>
    <style:style style:name="P45" style:parent-style-name="Textköf6rper" style:family="paragraph">
      <style:text-properties style:font-name-complex="Times New Roman"/>
    </style:style>
    <style:style style:name="T46" style:parent-style-name="DefaultParagraphFont" style:family="text">
      <style:text-properties style:font-name-complex="Times New Roman"/>
    </style:style>
    <style:style style:name="T47" style:parent-style-name="DefaultParagraphFont" style:family="text">
      <style:text-properties style:font-name-complex="Times New Roman"/>
    </style:style>
    <style:style style:name="T48" style:parent-style-name="DefaultParagraphFont" style:family="text">
      <style:text-properties style:font-name-complex="Times New Roman"/>
    </style:style>
    <style:style style:name="T49" style:parent-style-name="DefaultParagraphFont" style:family="text">
      <style:text-properties style:font-name-complex="Times New Roman"/>
    </style:style>
    <style:style style:name="T50" style:parent-style-name="DefaultParagraphFont" style:family="text">
      <style:text-properties style:font-name-complex="Times New Roman"/>
    </style:style>
    <style:style style:name="T51" style:parent-style-name="DefaultParagraphFont" style:family="text">
      <style:text-properties style:font-name-complex="Times New Roman"/>
    </style:style>
    <style:style style:name="T52" style:parent-style-name="DefaultParagraphFont" style:family="text">
      <style:text-properties style:font-name-complex="Times New Roman"/>
    </style:style>
    <style:style style:name="T53" style:parent-style-name="DefaultParagraphFont" style:family="text">
      <style:text-properties style:font-name-complex="Times New Roman"/>
    </style:style>
    <style:style style:name="P54" style:parent-style-name="Textköf6rper" style:family="paragraph">
      <style:text-properties style:font-name-complex="Times New Roman"/>
    </style:style>
    <style:style style:name="P55" style:parent-style-name="Textköf6rper" style:family="paragraph">
      <style:text-properties style:font-name-complex="Times New Roman"/>
    </style:style>
    <style:style style:name="P56" style:parent-style-name="Textköf6rper" style:family="paragraph">
      <style:text-properties style:font-name-complex="Times New Roman"/>
    </style:style>
    <style:style style:name="P57" style:parent-style-name="Textköf6rper" style:family="paragraph">
      <style:text-properties style:font-name-complex="Times New Roman"/>
    </style:style>
    <style:style style:name="P58" style:parent-style-name="Textköf6rper" style:family="paragraph">
      <style:text-properties style:font-name-complex="Times New Roman"/>
    </style:style>
    <style:style style:name="T59" style:parent-style-name="DefaultParagraphFont" style:family="text">
      <style:text-properties style:font-name-complex="Times New Roman"/>
    </style:style>
    <style:style style:name="T60" style:parent-style-name="DefaultParagraphFont" style:family="text">
      <style:text-properties style:font-name-complex="Times New Roman"/>
    </style:style>
    <style:style style:name="T61" style:parent-style-name="DefaultParagraphFont" style:family="text">
      <style:text-properties style:font-name-complex="Times New Roman"/>
    </style:style>
    <style:style style:name="P62" style:parent-style-name="Standard" style:family="paragraph">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P64" style:parent-style-name="Standard" style:family="paragraph">
      <style:text-properties fo:font-style="italic" style:font-style-asian="italic" style:font-style-complex="italic"/>
    </style:style>
    <style:style style:name="P65" style:parent-style-name="Standard" style:family="paragraph">
      <style:text-properties fo:font-style="italic" style:font-style-asian="italic" style:font-style-complex="italic"/>
    </style:style>
    <style:style style:name="P66" style:parent-style-name="Standard" style:family="paragraph">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P69" style:parent-style-name="Standard" style:family="paragraph">
      <style:text-properties fo:font-weight="bold" style:font-weight-asian="bold" style:font-weight-complex="bold" fo:font-style="italic" style:font-style-asian="italic" style:font-style-complex="italic"/>
    </style:style>
    <style:style style:name="P70" style:parent-style-name="Standard" style:family="paragraph">
      <style:text-properties fo:font-weight="bold" style:font-weight-asian="bold" style:font-weight-complex="bold" fo:font-style="italic" style:font-style-asian="italic" style:font-style-complex="italic"/>
    </style:style>
    <style:style style:name="P71" style:parent-style-name="Standard" style:family="paragraph">
      <style:text-properties fo:font-style="italic" style:font-style-asian="italic" style:font-style-complex="italic"/>
    </style:style>
    <style:style style:name="P72" style:parent-style-name="Standard" style:family="paragraph">
      <style:text-properties fo:font-style="italic" style:font-style-asian="italic" style:font-style-complex="italic"/>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Standard" style:family="paragraph">
      <style:text-properties fo:color="#000000"/>
    </style:style>
    <style:style style:name="P81" style:parent-style-name="Standard" style:family="paragraph">
      <style:text-properties fo:font-style="italic" style:font-style-asian="italic" style:font-style-complex="italic"/>
    </style:style>
    <style:style style:name="P82" style:parent-style-name="Textköf6rper" style:family="paragraph">
      <style:text-properties style:font-name-complex="Times New Roman"/>
    </style:style>
    <style:style style:name="P83" style:parent-style-name="Standard" style:family="paragraph">
      <style:text-properties fo:font-style="italic" style:font-style-asian="italic" style:font-style-complex="italic"/>
    </style:style>
    <style:style style:name="P84" style:parent-style-name="Standard" style:family="paragraph">
      <style:text-properties fo:font-style="italic" style:font-style-asian="italic" style:font-style-complex="italic"/>
    </style:style>
    <style:style style:name="P85" style:parent-style-name="Standard" style:family="paragraph">
      <style:text-properties fo:font-style="italic" style:font-style-asian="italic" style:font-style-complex="italic"/>
    </style:style>
    <style:style style:name="P86" style:parent-style-name="Standard" style:family="paragraph">
      <style:text-properties fo:font-style="italic" style:font-style-asian="italic" style:font-style-complex="italic"/>
    </style:style>
    <style:style style:name="P87" style:parent-style-name="Standard" style:family="paragraph">
      <style:text-properties fo:font-style="italic" style:font-style-asian="italic" style:font-style-complex="italic"/>
    </style:style>
    <style:style style:name="P88" style:parent-style-name="Standard" style:family="paragraph">
      <style:text-properties fo:font-size="16pt" style:font-size-asian="16pt" style:font-size-complex="16pt"/>
    </style:style>
    <style:style style:name="P89" style:parent-style-name="Standard" style:family="paragraph">
      <style:paragraph-properties fo:text-align="center"/>
    </style:style>
    <style:style style:name="P90" style:parent-style-name="Standard" style:family="paragraph">
      <style:paragraph-properties fo:text-align="center"/>
    </style:style>
    <style:style style:name="P91" style:parent-style-name="Standard" style:family="paragraph">
      <style:paragraph-properties fo:text-align="center"/>
    </style:style>
    <style:style style:name="P92" style:parent-style-name="Standard" style:family="paragraph">
      <style:paragraph-properties fo:text-align="center"/>
    </style:style>
    <style:style style:name="P93" style:parent-style-name="Standard" style:family="paragraph">
      <style:paragraph-properties fo:text-align="center"/>
    </style:style>
    <style:style style:name="P94" style:parent-style-name="Standard" style:family="paragraph">
      <style:paragraph-properties fo:text-align="center"/>
    </style:style>
    <style:style style:name="T95" style:parent-style-name="DefaultParagraphFont" style:family="text">
      <style:text-properties fo:font-style="italic" style:font-style-asian="italic" style:font-style-complex="italic"/>
    </style:style>
    <style:style style:name="P96" style:parent-style-name="Standard" style:family="paragraph">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fo:font-size="13pt" style:font-size-asian="13pt" style:font-size-complex="13pt"/>
    </style:style>
    <style:style style:name="P105" style:parent-style-name="Standard" style:family="paragraph">
      <style:text-properties fo:font-style="italic" style:font-style-asian="italic" style:font-style-complex="italic"/>
    </style:style>
    <style:style style:name="P106" style:parent-style-name="Standard" style:family="paragraph">
      <style:paragraph-properties fo:text-align="center"/>
      <style:text-properties fo:font-size="14pt" style:font-size-asian="14pt" style:font-size-complex="14pt"/>
    </style:style>
    <style:style style:name="P107" style:parent-style-name="Standard" style:family="paragraph">
      <style:paragraph-properties fo:text-align="center"/>
      <style:text-properties fo:font-size="14pt" style:font-size-asian="14pt" style:font-size-complex="14pt"/>
    </style:style>
    <style:style style:name="P108" style:parent-style-name="Standard" style:family="paragraph">
      <style:paragraph-properties fo:text-align="center"/>
    </style:style>
    <style:style style:name="P109" style:parent-style-name="Standard" style:family="paragraph">
      <style:text-properties fo:font-style="italic" style:font-style-asian="italic" style:font-style-complex="italic"/>
    </style:style>
    <style:style style:name="P110" style:parent-style-name="Standard" style:family="paragraph">
      <style:text-properties fo:font-style="italic" style:font-style-asian="italic" style:font-style-complex="italic"/>
    </style:style>
    <style:style style:name="P111" style:parent-style-name="Standard" style:family="paragraph">
      <style:text-properties fo:font-style="italic" style:font-style-asian="italic" style:font-style-complex="italic"/>
    </style:style>
    <style:style style:name="P112" style:parent-style-name="Standard" style:family="paragraph">
      <style:text-properties fo:font-style="italic" style:font-style-asian="italic" style:font-style-complex="italic"/>
    </style:style>
    <style:style style:name="P113" style:parent-style-name="Standard" style:family="paragraph">
      <style:text-properties fo:font-style="italic" style:font-style-asian="italic" style:font-style-complex="italic"/>
    </style:style>
    <style:style style:name="P114" style:parent-style-name="Standard" style:family="paragraph">
      <style:text-properties fo:font-style="italic" style:font-style-asian="italic" style:font-style-complex="italic"/>
    </style:style>
    <style:style style:name="P115" style:parent-style-name="Standard" style:family="paragraph">
      <style:text-properties fo:font-style="italic" style:font-style-asian="italic" style:font-style-complex="italic"/>
    </style:style>
    <style:style style:name="P116" style:parent-style-name="Standard" style:family="paragraph">
      <style:text-properties fo:font-size="14pt" style:font-size-asian="14pt" style:font-size-complex="14pt"/>
    </style:style>
    <style:style style:name="P117" style:parent-style-name="Standard" style:family="paragraph">
      <style:paragraph-properties fo:text-align="center"/>
    </style:style>
    <style:style style:name="P118" style:parent-style-name="Standard" style:family="paragraph">
      <style:text-properties fo:font-weight="bold" style:font-weight-asian="bold" style:font-weight-complex="bold"/>
    </style:style>
    <style:style style:name="P119" style:parent-style-name="Standard" style:family="paragraph">
      <style:text-properties fo:font-weight="bold" style:font-weight-asian="bold" style:font-weight-complex="bold" fo:font-style="italic" style:font-style-asian="italic" style:font-style-complex="italic"/>
    </style:style>
    <style:style style:name="P120" style:parent-style-name="Standard" style:family="paragraph">
      <style:text-properties fo:font-weight="bold" style:font-weight-asian="bold" style:font-weight-complex="bold" fo:font-style="italic" style:font-style-asian="italic" style:font-style-complex="italic"/>
    </style:style>
    <style:style style:name="T121" style:parent-style-name="DefaultParagraphFont" style:family="text">
      <style:text-properties fo:font-weight="bold" style:font-weight-asian="bold" style:font-weight-complex="bold" fo:font-style="italic" style:font-style-asian="italic" style:font-style-complex="italic"/>
    </style:style>
    <style:style style:name="P122" style:parent-style-name="Standard" style:family="paragraph">
      <style:text-properties fo:font-style="italic" style:font-style-asian="italic" style:font-style-complex="italic"/>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Standard" style:family="paragraph">
      <style:text-properties fo:font-weight="bold" style:font-weight-asian="bold" style:font-weight-complex="bold"/>
    </style:style>
    <style:style style:name="P130" style:parent-style-name="Standard" style:family="paragraph">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P132" style:parent-style-name="Standard" style:family="paragraph">
      <style:text-properties fo:font-style="italic" style:font-style-asian="italic" style:font-style-complex="italic"/>
    </style:style>
    <style:style style:name="P133" style:parent-style-name="Standard" style:family="paragraph">
      <style:text-properties fo:font-style="italic" style:font-style-asian="italic" style:font-style-complex="italic"/>
    </style:style>
    <style:style style:name="P134" style:parent-style-name="Standard" style:family="paragraph">
      <style:text-properties fo:font-style="italic" style:font-style-asian="italic" style:font-style-complex="italic"/>
    </style:style>
  </office:automatic-styles>
  <office:body>
    <office:text text:use-soft-page-breaks="true">
      <text:p text:style-name="P1">Waldkindergarten <text:s/>„Grashüpfer“ Tonndorf</text:p>
      <text:p text:style-name="P2"/>
      <text:p text:style-name="P3">Konzeption <text:s/></text:p>
      <text:p text:style-name="P4"/>
      <text:p text:style-name="P5">Inhaltsverzeichnis</text:p>
      <text:p text:style-name="Standard"/>
      <text:p text:style-name="P6">1. Einführung</text:p>
      <text:p text:style-name="P7"/>
      <text:p text:style-name="P8">2. Einrichtung</text:p>
      <text:p text:style-name="Standard"/>
      <text:p text:style-name="Standard"><text:s text:c="4"/>2.1. Träger</text:p>
      <text:p text:style-name="Standard"/>
      <text:p text:style-name="Standard"><text:s text:c="4"/>2.2. Rahmenbedingungen</text:p>
      <text:p text:style-name="Standard"/>
      <text:p text:style-name="Standard"><text:s text:c="4"/>2.3. Organisatorisches</text:p>
      <text:p text:style-name="Standard"/>
      <text:p text:style-name="Standard"><text:s text:c="4"/>2.4. Eltern</text:p>
      <text:p text:style-name="Standard"/>
      <text:p text:style-name="P9">3. Pädagogischer Ansatz</text:p>
      <text:p text:style-name="P10"/>
      <text:p text:style-name="Standard"><text:s text:c="4"/>3.1. Partizipation und Einbeziehung der Kinder</text:p>
      <text:p text:style-name="Standard"/>
      <text:p text:style-name="Standard"><text:s text:c="4"/>3.2. Spiel</text:p>
      <text:p text:style-name="Standard"/>
      <text:p text:style-name="Standard"><text:s text:c="4"/>3.3. Vielfalt Inklusion</text:p>
      <text:p text:style-name="Standard"/>
      <text:p text:style-name="Standard"><text:s text:c="4"/>3.4. Übergänge / Lebensschwellen</text:p>
      <text:p text:style-name="Standard"/>
      <text:p text:style-name="P11">4. Bildungs- und Erziehungsbereiche</text:p>
      <text:p text:style-name="Standard"/>
      <text:p text:style-name="Standard"><text:s text:c="4"/>4.1.Sprachlich &amp; Schrift-sprachlicher<text:s/>Bereich</text:p>
      <text:p text:style-name="Standard"/>
      <text:p text:style-name="Standard"><text:s text:c="4"/>4.2. Motorischen und gesundheitliche Bildung</text:p>
      <text:p text:style-name="Standard"/>
      <text:p text:style-name="Standard"><text:s text:c="4"/>4.3. Naturwissenschaftliche Bildung</text:p>
      <text:p text:style-name="Standard"/>
      <text:p text:style-name="Standard"><text:s text:c="4"/>4.4. Mathematische Bildung</text:p>
      <text:p text:style-name="Standard"/>
      <text:p text:style-name="Standard"><text:s text:c="4"/>4.5. Musikalische Bildung</text:p>
      <text:p text:style-name="Standard"/>
      <text:p text:style-name="Standard"><text:s text:c="4"/>4.6. Soziokulturelle-, ethische- und religöse Bildung</text:p>
      <text:p text:style-name="Standard"/>
      <text:p text:style-name="Standard"><text:s text:c="4"/>4.7. Künstlerischen-gestaltende Bildung</text:p>
      <text:p text:style-name="Standard"/>
      <text:p text:style-name="Standard"><text:s text:c="4"/>4.8. Medienbildung</text:p>
      <text:p text:style-name="Standard"/>
      <text:p text:style-name="Standard"/>
      <text:p text:style-name="P12"/>
      <text:p text:style-name="P13"/>
      <text:p text:style-name="Standard"><text:span text:style-name="T14"><text:tab/></text:span><text:span text:style-name="T15"><text:tab/></text:span><text:span text:style-name="T16"><text:tab/></text:span><text:span text:style-name="T17"><text:tab/></text:span><text:span text:style-name="T18"><text:tab/></text:span><text:span text:style-name="T19"><text:tab/></text:span>1/13</text:p>
      <text:p text:style-name="P20"/>
      <text:soft-page-break/>
      <text:p text:style-name="P21">5. Kindbeobachtung</text:p>
      <text:p text:style-name="Standard"/>
      <text:p text:style-name="P22">6. Öffentlichkeitsarbeit</text:p>
      <text:p text:style-name="Standard"/>
      <text:p text:style-name="P23">7. Qualitätssicherung</text:p>
      <text:p text:style-name="Standard"/>
      <text:p text:style-name="P24">8. Rechtliche Angelegenheiten</text:p>
      <text:p text:style-name="Standard"/>
      <text:p text:style-name="Standard"><text:s text:c="4"/>8.1. Gesetzliche Grundlagen</text:p>
      <text:p text:style-name="Standard"/>
      <text:p text:style-name="Standard"><text:s text:c="4"/>8.2. Aufsicht und Versicherung</text:p>
      <text:p text:style-name="Standard"/>
      <text:p text:style-name="Standard"><text:s text:c="4"/>8.3. Kinderschutz</text:p>
      <text:p text:style-name="Standard"/>
      <text:p text:style-name="P25"/>
      <text:p text:style-name="P26">1. Einführung</text:p>
      <text:p text:style-name="Standard"/>
      <text:p text:style-name="Standard">Eingebettet zwischen Wiesen und Wald, in einem kleinen Tal mit Öffnung nach Süden, liegt ein Ort, der an vielen Tagen im Jahr von großen und kleinen Menschen belebt wird.<text:line-break/>An diesem kraftvollen Ort leben wir als Teil der Natur unseren Kindergartenalltag.<text:line-break/>Wir „Großen“ leben im tiefen Bewusstsein für unsere Verantwortung als Vorbilder in Sprache, Handeln und Sein. Es ist unser Herzensanliegen, die Kinder in ihrer Ganzheit zu sehen und ihnen darin zu begegnen.<text:line-break/>Täglich öffnen wir den Raum für gemeinsames Spielen, Singen, miteinander Tun und voneinander Lernen.<text:line-break/>Wir halten den Raum für achtsame Kommunikation zwischen Menschen, Tieren und Pflanzen.<text:line-break/>In natürlichen und selbst angelegten Rhythmen gestalten wir Tag und Jahr. Rituale strukturieren unseren Tag und die Jahreskreisfeste begleiten uns durch das<text:s/>Jahr.</text:p>
      <text:p text:style-name="Standard">Mit diesem Konzept möchten wir für Sie sichtbar werden.</text:p>
      <text:p text:style-name="Standard">Es ist eine Spiegel für unsere Auseinandersetztung mit unserer pädagogischen Arbeit, unseren Werten und unseren Ideen vom unterstützenden, liebevollen miteinander Sein.</text:p>
      <text:p text:style-name="Standard">Von Zeit zu Zeit widmen wir uns dem Konzept, aktualisieren und schreiben es fort.</text:p>
      <text:p text:style-name="Standard"/>
      <text:p text:style-name="Standard"/>
      <text:p text:style-name="P27">2. Einrichtung</text:p>
      <text:p text:style-name="P28"/>
      <text:p text:style-name="P29">2.1. Träger</text:p>
      <text:p text:style-name="Standard"/>
      <text:p text:style-name="Standard">Die Trägerschaft liegt beim gemeinnützigen Verein „Für Schloss Tonndorf e.V.“.</text:p>
      <text:p text:style-name="Standard">Der Verein „Für Schloss Tonndorf e.V.“ beherbergt mehrere Projekte, die von Menschen der Lebensgemeinschaft auf Schloss Tonndorf initiiert<text:s/>wurden und geleitet werden.</text:p>
      <text:p text:style-name="Standard">Der Kindergarten ist seit 2010 Teil dieses Vereins und in Initiative von Eltern der Lebensgemeinschaft erträumt, konzipiert, aufgebaut und geführt worden.</text:p>
      <text:p text:style-name="Standard"/>
      <text:p text:style-name="Standard">Postadresse: Das Schloss 156, 99438 Tonndorf.</text:p>
      <text:p text:style-name="Standard">E-mail:<text:s/><text:a xlink:href="mailto:waldkindergarten@schloss-tonndorf.de" office:target-frame-name="_top" xlink:show="replace"><text:span text:style-name="Internetlink">waldkindergarten@schloss-tonndorf.de</text:span></text:a></text:p>
      <text:p text:style-name="Standard">Homepage:<text:s/><text:a xlink:href="http://www.schloss-tonndorf.de/" office:target-frame-name="_top" xlink:show="replace">www.schloss-tonndorf.</text:a><text:a xlink:href="http://www.schloss-tonndorf.de/" office:target-frame-name="_top" xlink:show="replace">de</text:a></text:p>
      <text:p text:style-name="P30"/>
      <text:p text:style-name="P31"/>
      <text:p text:style-name="P32"/>
      <text:p text:style-name="P33"/>
      <text:p text:style-name="P34"><text:tab/><text:tab/><text:tab/><text:tab/><text:tab/><text:tab/>2/13</text:p>
      <text:soft-page-break/>
      <text:p text:style-name="P35"><text:tab/><text:tab/><text:tab/><text:tab/><text:tab/><text:tab/></text:p>
      <text:p text:style-name="P36">2.2. Rahmenbedingungen</text:p>
      <text:p text:style-name="Standard"/>
      <text:p text:style-name="Standard">Der Waldkindergarten befindet sich am Rande des Grundstückes der „Auf Schloss Tonndorf e.G.“, diese vermietet das Gelände an den Trägerverein.</text:p>
      <text:p text:style-name="Standard">Umrahmt von Wald und Trockenrasenwiese stehen hier zwei Bauwägen, die in liebevoller</text:p>
      <text:p text:style-name="Standard">Zusammenarbeit aufgearbeitet, bzw. konzipiert &amp; gebaut wurden. Dabei waren uns Nachhaltigkeit</text:p>
      <text:p text:style-name="Standard">und Öko Standarts der Baustoffe sehr wichtig.</text:p>
      <text:p text:style-name="Standard">Auf unserem Platz können die Kinder in einem großen Sandkasten<text:s/>spielen, mit Brettern und Hölzern bauen, den Kletterbaum besteigen und die Schaukeln im Schaukelbaum bespielen. An unserer Feuerstelle backen wir regelmäßig Stockbrot, Bratäpfel und andere Leckereien.</text:p>
      <text:p text:style-name="Standard">Für extreme Wetterlagen steht uns ein Schutzraum im Schloss der „ Auf Schloss Tonndorf</text:p>
      <text:p text:style-name="Standard">e.G.“ zur Verfügung.</text:p>
      <text:p text:style-name="Standard">Unsere Gruppe besteht aus 15 Kindern im Alter von 3 Jahren bis zum Schuleintritt.</text:p>
      <text:p text:style-name="Standard">Unser pädagogisches Team besteht derzeit ( Stand März 2023<text:s/>) aus 2 Erzieherinnen und einen</text:p>
      <text:p text:style-name="Standard">Heilerziehungspfleger in Teilzeit.</text:p>
      <text:p text:style-name="Standard">Uns verbindet die Liebe und Neugier zu Menschen und zu Mutter Natur, alle mit ihren</text:p>
      <text:p text:style-name="Standard">einzigartigen Gaben. <text:s/></text:p>
      <text:p text:style-name="Standard"><text:s text:c="11"/></text:p>
      <text:p text:style-name="P37">2.3. Organisatorisches</text:p>
      <text:p text:style-name="Standard"/>
      <text:p text:style-name="Standard">- Öffnungszeiten:</text:p>
      <text:p text:style-name="Standard">Montag- Freitag 7.00-17.00<text:s/>Uhr.</text:p>
      <text:p text:style-name="Standard">- Kosten</text:p>
      <text:p text:style-name="Standard">Das Elternentgeld orientiert sich an der Gebührensatzung der Entgeldordnung für die Benutzung der Kindertagesstätten der VG Kranichfeld.</text:p>
      <text:p text:style-name="Standard">- Schließtage</text:p>
      <text:p text:style-name="Standard">Unser Kindergarten bleibt geschlossen: in den Sommerferien 3 Wochen, zu Weihnachten 2 Wochen, an Ostern 1 Woche</text:p>
      <text:p text:style-name="Standard">Die genauen Schließtage werden am Anfang des Kindergartenjahres bekanntgegeben.</text:p>
      <text:p text:style-name="Standard"/>
      <text:p text:style-name="Standard"/>
      <text:p text:style-name="P38">2.4. Eltern</text:p>
      <text:p text:style-name="P39"/>
      <text:p text:style-name="Standard">Unser Waldkindergarten lebt davon, dass sich alle Eltern mit einem besonderen Maß an Engagement einbringen. Die Aufgaben zum Betriebserhalt, gemeinsame Arbeitseinsätze sowie gemeinsam gestaltete Feste lassen Gemeinschaft erleben. Hier erfahren die Kinder die Verbindung ihrer beiden Lebenswelten, Familie und Kindergarten.</text:p>
      <text:p text:style-name="Standard">Elternnachmittage, bei denen über die Gruppensituation, unser tägliches<text:s/>Treiben, Vorhaben und Wünsche, Organisatorisches, Anmerkungen und Fragen der Eltern, gesprochen wird, finden ca. 3 mal im Jahr statt. Dafür wünschen wir uns eine rege Teilnahme.</text:p>
      <text:p text:style-name="Standard">Für die Zeit der Kinder im Kindergarten sehen wir uns in einer Erziehungspartnerschaft mit den Eltern. Hierbei steht das Wohl, die individuelle Entwicklung und Förderung des Kindes im Mittelpunkt, für welche wir „Großen“, in gegenseitigem Respekt und Wertschätzung für den individuellen Blickwinkel, einstehen.</text:p>
      <text:p text:style-name="Standard">Wir führen Elterngespräche, in denen wir uns ausgiebig Zeit nehmen, um in einen vertrauensvollen Erfahrungsaustausch über das jeweilige Kind zu treten.</text:p>
      <text:p text:style-name="Standard"/>
      <text:p text:style-name="Standard"><text:tab/><text:tab/><text:tab/><text:tab/><text:tab/><text:tab/></text:p>
      <text:p text:style-name="Standard"/>
      <text:p text:style-name="Standard"/>
      <text:p text:style-name="Standard"><text:tab/><text:tab/><text:tab/><text:tab/><text:tab/><text:tab/>3/13</text:p>
      <text:p text:style-name="Standard"/>
      <text:p text:style-name="Standard"/>
      <text:p text:style-name="Standard">Bei akutem Bedarf ist dies zeitnah nach Absprache ebenfalls<text:s/>möglich, <text:s/>auch für Anmerkungen und Beschwerden.</text:p>
      <text:p text:style-name="Standard"/>
      <text:p text:style-name="Standard">- Elternvertretung</text:p>
      <text:p text:style-name="Standard">Auf dem ersten Elternabend im Kindergartenjahr werden zwei Elternvertreter/innen gewählt, deren Aufgabe darin besteht, Ansprechpartner/in für jegliche Anliegen und Beschwerden<text:s/>aus der Elternschaft, die nicht direkt an die Pädagogen und Leitung gerichtet werden möchten, anzunehmen und weiterzuleiten. Sie sind das Verbindungsglied zwischen Kindergarten, Elternschaft und Träger und werden zu Entscheidungen beratend dazugerufen.</text:p>
      <text:p text:style-name="Standard">Zu<text:s/>diesen Aufgaben zählt auch der Kontakt zu anderen Elternsprechern der VG Kranichfeld und Unterstützung in deren Arbeit.</text:p>
      <text:p text:style-name="Standard"/>
      <text:p text:style-name="Standard"/>
      <text:p text:style-name="P40">3. Pädagogischer Ansatz</text:p>
      <text:p text:style-name="Standard"/>
      <text:p text:style-name="Textköf6rper"><text:span text:style-name="T41">Der Grundidee aller Waldkindergärten folgend -<text:s/></text:span><text:span text:style-name="T42">der schönste Platz, seine Kindheit zu genießen, ist wohl die<text:s/></text:span><text:span text:style-name="T43">Natur</text:span><text:span text:style-name="T44"> - wollen wir Kindern eine naturnahe und ganzheitliche Entwicklung ermöglichen.</text:span></text:p>
      <text:p text:style-name="P45">Der Wald als Raum bietet allen Kindern genügend Platz, in der Natur und in wechselseitiger Abhängigkeit ohne Zeitdruck und Einengung zu sein. Das unmittelbare Erleben von<text:s/>Natur mit allen Sinnen, des Wetter- und Jahreszeitenwechsels, und eigenen Erfahrungen in der Interaktion mit anderen geben Selbstwertgefühl und Stabilität. Dies ist die Basis, um später konstruktiv und kreativ an der Gesellschaft teilzunehmen.</text:p>
      <text:p text:style-name="Textköf6rper"><text:span text:style-name="T46">Unser Waldk</text:span><text:span text:style-name="T47">indergarten hat sich die Aufgabe gestellt, im Sinne der Waldpädagogik und des Situationsansatzes den gesellschaftlichen Auftrag von Erziehung, Bildung und Betreuung der uns anvertrauten Kinder zu erfüllen.</text:span><text:line-break/><text:span text:style-name="T48">Uns sind besonders die Bewahrung und Förderung der</text:span><text:span text:style-name="T49"><text:s/>eigenen Identität des Kindes, sowie ein sich gegenseitig unterstützendes Miteinander wichtig. Das bedeutet, wir nehmen die Kinder in ihrer Persönlichkeit an und ermöglichen ihnen gleichzeitig die Auseinandersetzung mit sich selbst und der Umwelt sowie den</text:span><text:span text:style-name="T50"><text:s/>sich daraus ergebenden Erfahrungen. Wir verstehen uns als Teil der Natur und möchten, dass Kinder durch ihre Erlebnisse im Wald und das hautnahe Erfahren von Wachstum und Prozessen im Naturkreislauf eine innere Stabilität entwickeln und sich als wertvolle</text:span><text:span text:style-name="T51">n Teil des Ganzen wahrnehmen. Handlungsleitend sind zudem die Hilfe zum Selbertun und die Einsicht, dass Scheitern ein legitimer Weg und Mittel zur Erkenntnis, Grenzfindung und Weiterentwicklung ist.</text:span></text:p>
      <text:p text:style-name="Textköf6rper"><text:span text:style-name="T52">In unserer Arbeit orientieren wir uns an den ethischen<text:s/></text:span><text:span text:style-name="T53">Grundwerten entsprechend der Natur- und Umweltpädagogik. Diese erschließen sich aus diesen Grundsätzen:</text:span></text:p>
      <text:p text:style-name="P54">Achtsamkeit im Umgang mit allem Leben,</text:p>
      <text:p text:style-name="P55">Achtsamkeit im Umgang mit Kommunikation,</text:p>
      <text:p text:style-name="P56">Wahrhaftigkeit in Reden und Handeln,</text:p>
      <text:p text:style-name="P57">Achtsamkeit im Umgang mit<text:s/>Eigentum,</text:p>
      <text:p text:style-name="P58">Achtsamkeit im Umgang mit Grenzen, <text:s/></text:p>
      <text:p text:style-name="Textköf6rper"><text:span text:style-name="T59">Maßhalten bei Ressourcen und<text:s/></text:span><text:span text:style-name="T60">Konsum</text:span><text:span text:style-name="T61">.</text:span></text:p>
      <text:p text:style-name="Textköf6rper">Diese spiegeln sich in den aufgeführten Beispielen der Bildungs- und Erziehungsbereiche wieder.</text:p>
      <text:p text:style-name="Textköf6rper"><text:tab/><text:tab/><text:tab/><text:tab/><text:tab/><text:tab/></text:p>
      <text:p text:style-name="Textköf6rper"><text:tab/><text:tab/><text:tab/><text:tab/><text:tab/><text:tab/>4/13</text:p>
      <text:soft-page-break/>
      <text:p text:style-name="Standard">Wenn im Frühling die Schlüsselblumen auf den Wiesen hell gelb leuchten, so bestaunen wir sie mit den Kindern, erinnern sie daran das sie unter Naturschutz stehen und nicht abgepflückt werden dürfen, damit sie sich ausbreiten und vermehren.</text:p>
      <text:p text:style-name="Standard">Kleine Krabbeltierchen werden gemeinsam liebevoll beobachtet und geachtet. Das Bestaunen und genaue Hinschauen erweckt in den Kindern eine liebvolle Ehrfurcht.</text:p>
      <text:p text:style-name="Standard">So gerne jagen Kinder im Frühling den ersten farbenfrohen<text:s/>Schmetterlingen nach und wollen sie vor Übermut fangen. Auch hier erinnern wir sie an die Zartheit und Vergänglichkeit der Schöpfung und bitten um Vorsicht vor dieser Schönheit. Die Pflanzen und Tiere sind Lebewesen wie Du und ich - dies vorzuleben, wirklich so zu fühlen, um es dann wahrhaftig und authentisch zu vermitteln, ist eine Herzens Aufgabe und kann unseren Kindern ein tief geprägtes Vorbild schenken, aus dem ihre Verbindung und Achtung zu Mutter Erde erwächst. </text:p>
      <text:p text:style-name="Standard"/>
      <text:p text:style-name="Standard">Es gibt ein klares "Stopp" im miteinander, was jedes Kind selbst zum Ausdruck bringen kann, wenn etwas ihm zu viel oder zu nah ist. Daran erinnern wir die Kinder und unterstützen sie darin, die eigene Grenze wahrzunehmen, zu kommunizieren und gegenseitig zu respektieren. Es ist kostbar zu erleben wie die Kinder untereinander lernen, für sich zu sprechen und ihr "Stopp" hörbar machen.</text:p>
      <text:p text:style-name="Standard">In Konfliktsituationen ermutigen wir sie, die Wahrheit zu sich selbst und zu den anderen</text:p>
      <text:p text:style-name="Standard">zu bewahren und mitzuteilen. Es ist oftmals kein leichter Prozess, dennoch führt er spürbar zu einem achtsamen Handeln. </text:p>
      <text:p text:style-name="P62"><text:tab/><text:tab/><text:tab/><text:tab/><text:tab/><text:tab/></text:p>
      <text:p text:style-name="Standard"><text:span text:style-name="T63">3.1. Partizipation und Einbeziehung der Kinder</text:span></text:p>
      <text:p text:style-name="P64"/>
      <text:p text:style-name="Standard">Uns Pädagoinnen ist es wichtig, dass sich die Kinder als eigenständigen Teil der Gruppe mit individuellen Bedürfnissen begreifen. Dabei geht es – aus der Sicht des Kindes- <text:s/>immer wieder darum zu erleben, dass meine Worte, meine Ideen, meine Beschwerden, meine Handlung eine Wirkung haben und dass meine Bedürfnisse im Kindergartenalltag berücksichtigt werden. Dies kann, je nach Situation auf verschiedenen Ebenen geschehen: z.B. bei der Kontaktaufnahme zu einem anderen Kind oder zu Erwachsenen, bei gemeinsamen Entscheidungen über ein Spiel, das Wanderziel oder die Sitzordnung am Tisch.</text:p>
      <text:p text:style-name="Standard">Die Kinder erfahren ausserdem , dass Erwachsene ihre Bedürfnisse wahrnehmen und darauf reagieren. So können die Kinder erleben, dass sie sowohl für sich selbst und (bei älteren Kindern) auch teilweise für die Gruppe Verantwortung übernehmen und ein Verständnis für die Bedürfnisse Anderer entwickeln.</text:p>
      <text:p text:style-name="Standard">Bei kleineren Konflikten in<text:s/>der Gruppe geben wir den Kindern die Chance, diesen miteinander zu klären, eine gesunde Streitkultur zu fördern und an dieser Herausforderung zu<text:s/>wachsen. Wenn dieser Prozeß die Kinder zu überfordern scheint, greifen wir Grossen unterstützend ein.</text:p>
      <text:p text:style-name="Standard">Für uns ist das freie Spiel der größte und selbstverständlichste Raum, in dem die Kinder ganz natürlich ihre Kooperations- und Partizipationsfähigkeit entwickeln.</text:p>
      <text:p text:style-name="Standard"/>
      <text:p text:style-name="P65">3.2. Spiel</text:p>
      <text:p text:style-name="Standard"><text:s/></text:p>
      <text:p text:style-name="Textbody">Spielen ist ein Urbedürfnis des Menschen und unverzichtbar für die gesunde Entwicklung und das Lernen. Spiel bedeut Lebensaneignung. Kinder, die viel und ausgiebig frei spielen, werden in ihrer Aufmerksamkeit, <text:s/>Konzentrationsfähigkeit, Wahrnehmungs- und Beobachtungsfähigkeit, Belastbarkeit, Sprachfertigkeit und Intelligenz gefördert.</text:p>
      <text:p text:style-name="Textbody">Im Waldkindergarten spielen die Kinder mit Naturmaterialien, d.h. sie kommen mit lebendigem Material in Berührung, das vergänglich und veränderbar ist. Phantasie, Spieltrieb und Kreativität werden auf natürliche Art und Weise<text:s/>gelebt und frei entfaltet.</text:p>
      <text:p text:style-name="Textbody"/>
      <text:p text:style-name="Textbody"><text:tab/><text:tab/><text:tab/><text:tab/><text:tab/><text:tab/>5/13</text:p>
      <text:soft-page-break/>
      <text:p text:style-name="Textbody">Ohne vorgefertigtes Spielzeug sind die Kinder gefordert, über ihre Ideen miteinander zu reden und miteinander zu tun. Sie erkennen, dass sie durch Aktivität und Kreativität in der Lage sind, das Spiel, das Leben zu gestalten und zu verändern. Dies ist ein wichtiger Beitrag zur Ich-Werdung des Kindes.</text:p>
      <text:p text:style-name="Textbody">In unserem Kindergartenalltag hat das freie Spiel, in dem sich die Kinder ihre Spielpartner, ihren Spielort und die Inhalte und die Dauer ihres Spieles selbst wählen, einen große Wichtigkeit.</text:p>
      <text:p text:style-name="Textbody"/>
      <text:p text:style-name="P66">3.3. Vielfalt, Inklusion</text:p>
      <text:p text:style-name="Standard"/>
      <text:p text:style-name="Standard">Unser Kindergarten ist offen für alle Menschen(kinder) egal welcher Nationalität, Religion oder mit welchen Besonderheiten sie durch dieses Leben gehen. Die Vielfalt macht unser miteinander sein reich, gibt<text:s/>uns Gelegenheit anderes kennenzulernen, auszuprobieren, uns zu entwickeln.</text:p>
      <text:p text:style-name="Standard">Auch für Kinder mit Einschränkungen bietet unser Kindergarten einen guten Entwicklungsraum, jedoch muss eine Aufnahme nach Machbarkeit und Sinnhaftigkeit geprüft werden.</text:p>
      <text:p text:style-name="Standard"/>
      <text:p text:style-name="Standard"><text:span text:style-name="T67">3.4.<text:s/></text:span><text:span text:style-name="T68">Übergänge / Lebensschwellen</text:span></text:p>
      <text:p text:style-name="Standard"/>
      <text:p text:style-name="Standard">Jede(r) von uns überschreitet im Laufe seines/ihres Lebens Schwellen, die die Tür zu neuen Erfahrungsräumen/ Lebensabschnitten sind.</text:p>
      <text:p text:style-name="Standard">So überschreiten Kinder eine große Schwelle bei ihrem Eintritt in den Kindergarten und genauso groß ist die Schwelle hinaus, hinein in die Schulzeit. Beides sind sensible Zeiten, jede auf Ihre Weise, die wir sehr bewusst begleiten.</text:p>
      <text:p text:style-name="Standard"/>
      <text:p text:style-name="Standard">Für die Eingewöhnungszeit stehen wir im engen Austausch mit den Eltern, um den individuellen Rahmen dafür zu finden.<text:s/>Dabei werden individuelle Eigenheiten des Kindes, der zeitliche Rahmen der Eltern und die Gruppensituation betrachtet und zu dem „ Konzept“ für die jeweilige Eingewöhnung zusammengeführt. Prinzipiell laden wir die Eltern ein, sich für die Zeit der Eingewöhnung, eine sinnvolle Tätigkeit zu suchen, der sie während ihrer Zeit im Kindergarten nachgehen. So sind schon Sandsäckchen (zum Bauen von Buden) entstanden, oder das Erdbeerbeet wurde entkrautet, oder Socken gestopft. Unser Gedanke dabei ist es, dass das<text:s/>Kind aus der Nähe der tätigen Eltern heraus das neue Umfeld beobachtet, erste Schritte in Richtung Gruppe selbständig geht und auch in den sicheren Raum der Eltern zurückkehren zu kann. Von uns Pädagi/innen <text:s/>gibt es vorsichtige Kontaktaufnahmen und die Einladung, mit den anderen Kindern ins Spiel oder Schaffen zu kommen.</text:p>
      <text:p text:style-name="Standard">Das letzte Kindergartenjahr ist ein sehr besonderes Jahr. Aus den Kindern ,die im Jahr davor noch zu den Jüngeren gehörten, werden auf einmal die Ältesten. Zu den Ältesten gehören heißt zum<text:s/>Beispiel: <text:s/>die Mittagspause im blauen Bauwagen zu verbringen, das Mittagsgeschirr vorzuspülen und den Wagenboden zu kehren, also täglich Aufgaben für die ganze Gruppe zu übernehmen. Älteste sein bedeutet aber auch, bis zu 2 mal in der Woche nur in dieser<text:s/>Gruppe der Ältesten zu sein, längere Wanderungen zu Unternehmen, längerfristige Projekte anzugehen, eigene Gesprächskreise zu führen, das eigene Wissen im sich ständig wiederholenden Jahreskreis an die Jüngeren weiterzugeben. <text:s/>Älteste sein heißt auch: zum<text:s/>Kindergartenjahresende vor einer Fülle von selbstgemachten Dingen zu sitzen ( z.B. Töpferwaren, geflochtene Körbchen, Messertaschen aus Leder …) und dem liebevoll reflektierenden Kindergartenzeiterinnerungen der ganz Ältesten zu lauschen.</text:p>
      <text:p text:style-name="Standard">Unser Augenmerk liegt dabei auf der Förderung ihrer Basiskompetenzen und den Erhalt ihrer Neugier und Entdeckungsfreude, mit der wir sie gerne in die Schule, ins Leben entlassen.<text:line-break/></text:p>
      <text:p text:style-name="Standard"><text:tab/><text:tab/><text:tab/><text:tab/><text:tab/><text:tab/>6/13</text:p>
      <text:p text:style-name="P69"/>
      <text:soft-page-break/>
      <text:p text:style-name="P70">4. Bildungs- und Erziehungsbereiche</text:p>
      <text:p text:style-name="P71"/>
      <text:p text:style-name="Standard">Unsere pädagogische Arbeit findet ihre Grundlagen im „Thüringer Bildungsplan bis 18 Jahre“.</text:p>
      <text:p text:style-name="Standard"/>
      <text:p text:style-name="P72">4.1. Sprachlich &amp; Schrift-sprachlicher Bereich</text:p>
      <text:p text:style-name="Standard"/>
      <text:p text:style-name="Standard">Im Bewusstsein um unsere Vorbildwirkung ist unsere<text:s/><text:span text:style-name="T73">Kommunikation</text:span><text:s/>auf Wertschätzung und Urteilsfreiheit ausgerichtet. Dabei üben wir uns in der Grundhaltung der<text:s/><text:span text:style-name="T74">„Gewaltfreien<text:s/></text:span><text:span text:style-name="T75">Kommunikation</text:span><text:span text:style-name="T76">“, die liebevoll, wertschätzend und auf Augenhöhe ist. Marschall Rosenberg, der Erfinder der „Gewaltfreien Kommunikation“ Nnnnt diese Sprac</text:span><text:span text:style-name="T77">he auch Giraffensprache, da die Giraffe ein so großes Herz hat, von oben alles überblickt und daher voller Verständnis, Einfühlungsvermögen und Liebe mit anderen kommuniziert. So halten wir z.B. einen neutralen Raum in Schlichtungsprozessen, indem wir jede</text:span><text:span text:style-name="T78">m Kind zugewandt zuhören, Verständnisfragen stellen. So erleben alle, dass jede Sicht erst mal sein darf und nachdem sich alle Beteiligten gehört haben, meist eine schnelle Lösung gefunden wird. Oft teilen wir den Kindern, wenn wir ein Anliegen haben, unse</text:span><text:span text:style-name="T79">re Beobachtung, unser Gefühl und unsere Bitte mit und treffen auf offene Ohren und Herzen.</text:span></text:p>
      <text:p text:style-name="P80"><text:tab/><text:tab/><text:tab/><text:tab/><text:tab/><text:tab/></text:p>
      <text:p text:style-name="Standard">Sprache ist ein Mittel, mit dem, was uns umgibt, in Kontakt zu gehen, sich zu zeigen, sich einen Ausdruck zu geben. Durch die Gegebenheit, dass es im Waldkindergarten keine Spielzeuge gibt, sind die Kinder angehalten, ihre Phantasie, was die Gegenstände und das Spiel selbst betrifft, sich viel mehr mitzuteilen, Worte für ihre inneren Bilder zu finden, damit es ein gemeinsames Spiel werden kann.</text:p>
      <text:p text:style-name="Standard">Aus Freude an der Sprache reimen wir, erzählen uns Witze, üben uns an Zungenbrechern. Wir lesen Geschichten, Gedichte und Märchen. Sprüche und Lieder unserer Rituale werden durch Gesten unterstützt.</text:p>
      <text:p text:style-name="Standard">Lieder sind ein wichtiger Bestandteil unseres sprachlichen Ausdrucks. Gesang begleitet uns z. B. im Morgenkreis, im Ritual vor dem Mittagessen und immer dann, wenn uns ein Lied in den Sinn kommt.</text:p>
      <text:p text:style-name="Standard">Mit Anderssprachigkeit kommen unsere Kinder durch Lieder aus anderen Ländern täglich beim Ritual zum Mittagessen in Berührung.</text:p>
      <text:p text:style-name="Standard">Jedes<text:s/>Kind fängt zu einem ureigenen Zeitpunkt an, sich für Buchstaben zu interessieren und zu experimentieren.</text:p>
      <text:p text:style-name="Standard">Kinder sind Meister im Finden von Schriftzeichen in der Natur. Eine Wurzel sieht aus wie das T von Tobias oder ein Zweiglein ist wie ein N gewachsen,<text:s/>wie von Nele.</text:p>
      <text:p text:style-name="Standard">Wir legen Schrift und malen mit Stöcken, Bucheckern oder kleinen<text:s/>Steinen.</text:p>
      <text:p text:style-name="Standard"/>
      <text:p text:style-name="P81">4.2. Motorische und gesundheitliche Bildung</text:p>
      <text:p text:style-name="Standard"/>
      <text:p text:style-name="Standard">Unsere Tage sind geprägt vom Unterwegs sein, in Bewegung mit allen Sinnen, umgeben von<text:s/>Mutter Natur.</text:p>
      <text:p text:style-name="Standard">Stock &amp; Stein, Pflanzen &amp; Unebenheiten werden von uns wahrgenommen, spielend bezwungen oder erforscht, befühlt, beschnuppert, in Frage gestellt.</text:p>
      <text:p text:style-name="Standard">Für die motorische Entwicklung der Kinder sind unsere täglichen Weg eine Herausforderung und Förderung.</text:p>
      <text:p text:style-name="Standard">Auf den Waldwegen &amp; Plätzen laufen, balancieren, klettern, springen wir auf den manchmal weich matschigen und manchmal harten Boden und allem was Waldboden zu bieten und zu überwinden hat.</text:p>
      <text:p text:style-name="Standard"/>
      <text:p text:style-name="Standard"/>
      <text:p text:style-name="Standard"/>
      <text:p text:style-name="Standard"><text:tab/><text:tab/><text:tab/><text:tab/><text:tab/><text:tab/>7/13</text:p>
      <text:soft-page-break/>
      <text:p text:style-name="Standard">Kleinste Schätze wie Schneckenhäuser, Bucheckern, Stöckchen werden gesammelt und als „Suppenzutaten“, Schmuck bei Land Art Projekten oder Bastelarbeiten geschickt verwendet.</text:p>
      <text:p text:style-name="Standard">In unserem Rucksack haben wir Großen Schnitzmesser &amp; Sägen dabei, um z.B. große Stöcke auf die gewünschte Länge zu sägen und<text:s/>sie zu beschnitzen. „ Wer schnitzt, der sitzt !“ ist dabei unsere erste Regel.</text:p>
      <text:p text:style-name="Standard">An anderen Tagen werden wiederum die Seile aus dem Rucksack geholt und gemeinsam z.B. eine „Kletterspinne“ zwischen die Bäume geknotet, um darin zu klettern, zu hangeln oder zu<text:s/>hängen.</text:p>
      <text:p text:style-name="Standard">Oder die Seile werden als Begrenzung der Felder für Bewegungsspiele gemeinsam hingelegt. Bewegungsspiele laden ein, die eigene Geschicklichkeit, Schnelligkeit und Teamfähigkeit unter Beweis zu stellen.</text:p>
      <text:p text:style-name="Standard">Täglich stehen den Kindern Papier, unterschiedliche Malutensilien und Klebstoff zur Verfügung.</text:p>
      <text:p text:style-name="Standard">Bei all dem entwickeln Kinder im natürlichen Raum die Koordination Auge, Hirn, Hand. Sie trainieren ihren Körper, ihre Ausdauer, Konzentration, Achtsamkeit und wachsen an ihren Grenzen.</text:p>
      <text:p text:style-name="P82">Der Aufenthalt im Freien zu jeder Jahreszeit stärkt das Immunsystem. Durch das tägliche Erleben der Jahreszeiten passt sich der Organismus allmählich den Witterungsbedingungen an. Die Kinder werden weniger anfällig gegenüber Hitze, Kälte, Wind und Nässe und schulen dabei ihre<text:s/>Eigenwahrnehmung.</text:p>
      <text:p text:style-name="Standard"><text:tab/><text:tab/><text:tab/></text:p>
      <text:p text:style-name="Standard">Das ganz natürliche Sein in &amp; mit den Jahreszeiten führt uns jährlich zum Kreislauf der Pflanzen. Im Frühjahr werden begeistert die ersten Frühblüher &amp; Kräuter entdeckt und benannt. Die älteren Kinder geben freizügig ihr Wissen über<text:s/>den Namen und die Heilwirkung an die Jüngeren weiter. Dazu werden die Kräuter gepflückt, befühlt, beschnuppert und, nach dem Waschen, geschmeckt. Und so ist für uns, besonders die Zeit von Februar bis Juni , eine Zeit die wiederkehrende Pflanzenwelt freudig zu begrüßen, zu erforschen, kennenzulernen und zu nutzen. Wir setzen z. B. einen Ölauszug mit Spitzwegerichblättern an, um später eine Salbe für die Insektenstiche des Sommers zu fertigen oder sammeln Blüten und Kräuter für einen wärmenden Tee. Das ist für uns ein wichtiger Punkt in der gesundheitlichen Bildung.</text:p>
      <text:p text:style-name="Standard">Drei Hochbette stehen auf unserem Platz. Diese wurden nach den handlungspädagogischen Ansatz mit den Kindern gebaut, befüllt, bepflanzt und nun gepflegt. Die Früchte werden gemeinsam geerntet, verarbeitet und z.B. über dem Feuer zu einer leckeren Mahlzeit bereitet. Der ganze Prozess ist für die Kinder gefüllt mit Sinneserfahrungen und dem Erfahren des Kreislaufs von Wachsen &amp; Vergehen ( Aussaat – Wachstum - Ernte- Nahrung ).</text:p>
      <text:p text:style-name="Standard">Bei all dem achten wir<text:s/>natürlich auf Hygiene. Das Händewaschen vor den Mahlzeiten und nach dem Toilettengang ist selbstverständlich. Des weiteren befindet sich in unserem Rucksack auch stets eine Flasche mit frischem Wasser und biologisch abbaubarer Seife, um auch unterwegs bei<text:s/>Bedarf die Hände waschen zu können oder gesammelte Kräuter und Früchte des Waldes abzuspülen.</text:p>
      <text:p text:style-name="Standard">Unser Mittagessen ist biologisch vollwertig und wird uns täglich frisch vom „Menüett Schloss Tonndorf e.V.“ <text:s/>geliefert.</text:p>
      <text:p text:style-name="Standard">Unser Ritual des Dankens vor dem Mittagessen dient zum inne halten, Bewusstmachen von: die Erde hat es wachsen lassen, der Koch hat es für uns bereitet und wir dürfen uns daran stärken.</text:p>
      <text:p text:style-name="Standard">Ene ruhige Atmosphäre am Mittagstisch ist uns wichtig, damit die Kinder den Fokus beim Essen <text:s/>haben, bewusst schmecken und spüren, wann sie ausreichend<text:s/>genährt<text:s/>sind.</text:p>
      <text:p text:style-name="P83"/>
      <text:p text:style-name="P84">4.3. Naturwissenschaftliche Bildung</text:p>
      <text:p text:style-name="Standard"/>
      <text:p text:style-name="Standard">Wie entsteht Eis?</text:p>
      <text:p text:style-name="Standard">Wie ermittle ich die Mitte eines Stockes?</text:p>
      <text:p text:style-name="Standard">Wohin geht der Schneemann, wenn er schmilzt?</text:p>
      <text:p text:style-name="Standard">Wie kann man Wasser filtern?</text:p>
      <text:p text:style-name="Standard"/>
      <text:p text:style-name="Standard"><text:tab/><text:tab/><text:tab/><text:tab/><text:tab/><text:tab/>8/13</text:p>
      <text:soft-page-break/>
      <text:p text:style-name="Standard">Wann<text:s/>schlüpfen Insekten und Kaulquappen aus den Eiern?</text:p>
      <text:p text:style-name="Standard">Warum muss ein Vogelnest verborgen sein?</text:p>
      <text:p text:style-name="Standard">Wie wächst das Radieschen?</text:p>
      <text:p text:style-name="Standard">Warum fällt die Feder langsamer als der Stein?</text:p>
      <text:p text:style-name="Standard">Welche Wolken zeigen welches Wetter an?</text:p>
      <text:p text:style-name="Standard">Wie ermittle ich Himmels- und Windrichtung?</text:p>
      <text:p text:style-name="Standard"/>
      <text:p text:style-name="Standard">In der<text:s/>Auseinandersetzung mit ihrer Umwelt, im Erleben von Naturerscheinungen wie Regen, Wolken, Wind, Eis Raureif, Mineralien usw. werden die Kinder zum Experimentieren angeregt, sie wollen Zusammenhänge ergründen.</text:p>
      <text:p text:style-name="Standard">Ältere Kinder stellen Fragen und suchen nach Antworten zu naturwissenschaftlichen Gesetzmäßigkeiten. Oft fordern sie dabei das Mitwirken von uns BegleiterInnen ein. Wir unterstützen sie im spielerischen Entdecken, im Analysieren und Experimentieren.</text:p>
      <text:p text:style-name="Standard"/>
      <text:p text:style-name="Standard">Dabei stehen nicht Begriffe im Vordergrund, sondern<text:s/>das eigene Handeln und Erleben sowie der innere Wunsch, diese Zusammenhänge nachzuvollziehen.</text:p>
      <text:p text:style-name="P85"/>
      <text:p text:style-name="P86">4.4. Mathematische Bildung</text:p>
      <text:p text:style-name="P87"/>
      <text:p text:style-name="P88">„Drei zwei eins- meins“</text:p>
      <text:p text:style-name="P89"/>
      <text:p text:style-name="P90">Kindermund tut Wahrheit kund:</text:p>
      <text:p text:style-name="P91"/>
      <text:p text:style-name="P92">„Wer hat eigentlich die Zahlen erfunden?“</text:p>
      <text:p text:style-name="P93">„Der Zahnarzt, der hat die Zähne<text:s/>gezählt.“</text:p>
      <text:p text:style-name="P94">„Der Zahlenmann hat Zahlen erfunden!“</text:p>
      <text:p text:style-name="Standard"/>
      <text:p text:style-name="Standard">Kinder zählen was ihnen wichtig ist: „So viel mal schlafen, dann habe ich Geburtstag“ - „So alt bin ich“ - „So viele Zähne sind mir schon raus gefallen“.</text:p>
      <text:p text:style-name="Standard">Unsere Finger an der Hand geben Inspiration und<text:s/>Möglichkeit, das Zählen zu lernen. Mit jeder weiteren Kerze auf der Geburtstagstorte erweitert sich der Zahlenraum in der Kinderwelt.</text:p>
      <text:p text:style-name="Standard">Der Kindergarten bietet dem kleinen Kind einen Freiraum, in dem Leistung nicht erwartet wird.</text:p>
      <text:p text:style-name="Standard">Alles ist ein Spiel und es<text:s/>lernt sich von selbst durch das Mitmachen, Ausprobieren und Nachahmen.</text:p>
      <text:p text:style-name="Standard">In täglicher Wiederholung gibt es vor dem Mittagessen das Ritual, mit Hilfe unserer Finger zu zählen und die Kinder sind eingeladen mit zu tun.</text:p>
      <text:p text:style-name="Standard">Der Forschungsarbeit des Neurobiologen<text:s/>Gerald Hüther entsprechend erkennen wir die Begeisterung als Grundlage, die dem Kind die Türen öffnet zu lernen.</text:p>
      <text:p text:style-name="Standard"/>
      <text:p text:style-name="Standard"><text:span text:style-name="T95">4.5. Musikalische Bildung</text:span></text:p>
      <text:p text:style-name="Standard"/>
      <text:p text:style-name="Standard">Musik begleitet uns im Kindergartenalltag: wir singen und musizieren im Morgenkreis, singen auf unseren Wegen durch Wald und Wiese, wir schenken dem Geburtstagskind ein gemeinsames Lied, finden mit Klangstäben den gemeinsamen Rhythmus, lauschen einer Klangschale.</text:p>
      <text:p text:style-name="Standard">Oft wird die Melodieführung von <text:s/>Gitarrenspiel unterstützt.</text:p>
      <text:p text:style-name="Standard"/>
      <text:p text:style-name="Standard">Beim Erlernen, Singen von Liedern und beim Musizieren erleben die Kinder Gemeinsamkeit, es entsteht ein neuer Raum, in dem die Kinder ihre Freude ausdrücken. Wir üben zuzuhören und aufeinander Rücksicht zu nehmen (Lautstärke!). Auch können wir beim Singen verschiedene Qualitäten ausdrücken: energisch<text:s/>wie ein Riese, engelsgleich wie eine Elfe…</text:p>
      <text:p text:style-name="Standard"/>
      <text:p text:style-name="P96"/>
      <text:p text:style-name="Standard"><text:span text:style-name="T97"><text:tab/></text:span><text:span text:style-name="T98"><text:tab/></text:span><text:span text:style-name="T99"><text:tab/></text:span><text:span text:style-name="T100"><text:tab/></text:span><text:span text:style-name="T101"><text:tab/></text:span><text:span text:style-name="T102"><text:tab/>9/14</text:span></text:p>
      <text:soft-page-break/>
      <text:p text:style-name="Standard"><text:span text:style-name="T103">4.6.<text:s/></text:span><text:span text:style-name="T104">Soziokulturelle - , ethische - und religiöse Bildung</text:span></text:p>
      <text:p text:style-name="P105"/>
      <text:p text:style-name="P106">Was brauchen die Kinder von uns?</text:p>
      <text:p text:style-name="P107">Wurzeln und Flügel!</text:p>
      <text:p text:style-name="P108"/>
      <text:p text:style-name="Standard">Im Waldkindergarten bietet die Natur eine Umgebung, in der die Sinne eingeladen sind,<text:s/>sich zu verbinden mit dem was ist. Es entspricht dem Kind, hier und jetzt auf der Erde anzukommen und sich im Körper zu beheimaten.</text:p>
      <text:p text:style-name="Standard">Diese Verbindung mit sich selbst im Körper, der direkten wahrnehmbaren Umgebung und die Zugehörigkeit zum „Wir“, schenkt uns Urvertrauen - Wurzeln.</text:p>
      <text:p text:style-name="Standard">Durch den Jahreskreislauf hindurch wird im Alltäglichen für die Kinder fühlbar und sichtbar, dass alles Lebendige beständige Veränderung ist. Es ist ein Prozess des Vertrauens, sich im Laufe der Zeit dem Wandel hinzugeben.</text:p>
      <text:p text:style-name="Standard">In unserem handlungspädagogischen Tun können die Kinder durch direktes Erleben und Mitwirken Sinnzusammenhänge der natürlichen Abläufe nachvollziehen und verstehen.</text:p>
      <text:p text:style-name="Standard"><text:tab/><text:tab/></text:p>
      <text:p text:style-name="Standard">So wird im Frühjahr und Sommer im Garten gesät, geerntet und geschmeckt – so wird im Winter<text:s/>Holz geholt, gehackt und zum Wärmen das Feuers entfacht. Es ist sichtbar und fühlbar, wie dieses einfache naturnahe Leben uns in Einklang mit uns selbst und der Mitwelt bringt. Sich selbst als einen Teil des großen Ganzen zu fühlen, verstehen wir als den Nährboden für die Entwicklung ethischen Handelns.</text:p>
      <text:p text:style-name="Standard"/>
      <text:p text:style-name="Standard">Wir erleben wie die Kinder sich spielerisch mit Mutter-Natur verbinden, wie sie sich diese Umwelt zu eigen machen - und somit im Menschen eine Liebe zu allem Lebendigen erwächst.</text:p>
      <text:p text:style-name="Standard">Wir erleben, dass sich aus<text:s/>dieser Liebe eine wertschätzende Haltung für unsere Erde entwickelt und verstehen uns selbst als Begleiter bei dem kindlichen Prozess der Bewusstwerdung das Wahre, das Gute und das Schöne zu sehen, zu schützen und zu achten.</text:p>
      <text:p text:style-name="Standard"/>
      <text:p text:style-name="Standard">Diese Wertschätzung und Dankbarkeit zur Schöpfung äußert sich, indem wir die Jahreskreisfeste <text:s/>feiern. Hierbei entsteht zwischen dem kleinen Kosmos Kindergarten ein Bezug zur gesellschaftlichen Wirklichkeit und ihren Kulturen. Die aktive Teilhabe und die daraus wachsende Selbstwirksamkeit verleiht den Kindern Flügel. Vielfältig und weit gefasst feiern wir beispielsweise Fasching oder Erntedank und christliche Feste wie Ostern, als auch alte keltische Feste wie die Sommer- und Wintersonnenwende. Dem kindlichen Sein entsprechend werden den Kleinen die inhaltlichen Themen spielerisch nahe gelegt und stehen im sinnvollen Bezug zu dem jahreszeitlichen Geschehen in der Natur.</text:p>
      <text:p text:style-name="Standard">In den dunklen Tagen vor der Weihnachtszeit ziehen wir Bienenwachskerzen und die Kinder nehmen ihr Licht mit nach Hause, um den Winter auszutreiben ziehen wir zu Fasching mit lauten selbstgebauten Rasseln verkleidet und singend durch den Wald, zu Ostern holen wir vom Bauern Eier, färben sie selbst mit Pflanzenfarben.</text:p>
      <text:p text:style-name="Standard"/>
      <text:p text:style-name="Standard">Hierbei werden die Sinnzusammenhänge für die Kinder zum sinnlichen Erleben. Es ist unsere Erfahrung, dass die wiederkehrenden Jahresfeste der Kinderseele im zeitlichen Verlauf des Jahres Halt und Sicherheit geben. Oh wie schön ist es, wenn ein Fest bevor steht und sich ein Tag aus dem Alltäglichen hervor hebt. Es hat etwas Heiliges, so innezuhalten und sich auf den Moment zu besinnen.</text:p>
      <text:p text:style-name="Standard"/>
      <text:p text:style-name="P109"/>
      <text:p text:style-name="P110"/>
      <text:p text:style-name="P111"/>
      <text:p text:style-name="P112"><text:tab/><text:tab/><text:tab/><text:tab/><text:tab/><text:tab/>10/13</text:p>
      <text:p text:style-name="P113"/>
      <text:soft-page-break/>
      <text:p text:style-name="P114">4.7. Künstlerisch- gestaltende Bildung</text:p>
      <text:p text:style-name="Standard"/>
      <text:p text:style-name="Standard">Wir begleiten die Kinder durch das Jahr und erspüren dabei die Qualitäten der verschiedenen Jahreszeiten.</text:p>
      <text:p text:style-name="Standard">Immer wieder<text:s/>schaffen wir Räume, in dem sich die Kinder künstlerisch gestaltend zum Ausdruck bringen können. Oft entstehen diese Räume spontan aus einer Situation, vor allem draußen an einem unserer Waldplätze.</text:p>
      <text:p text:style-name="Standard">Beim Arbeiten mitverschiedensten Materialien entsteht oft<text:s/>eine ruhige, konzentrierte Atmosphäre, in der sich die Fantasie der Kinder frei bewegen kann.</text:p>
      <text:p text:style-name="Standard"/>
      <text:p text:style-name="Standard">- Naturmaterialien</text:p>
      <text:p text:style-name="Standard">Die Natur um uns bietet Material im Überfluss, Wir tauchen ein und lassen uns von der Schönheit und Lebendigkeit inspirieren. Die Kinder gestalten und experimentieren mit Holz (Schnitzen), Blättern, Moos, Erde/Lehm, Früchten ...und erfinden dabei neue Kombinationen in Farbe und Form.</text:p>
      <text:p text:style-name="Standard">Im künstlerischen Prozess oder beim späteren Betrachten („Naturgalerie“) staunen Kinder und Erwachsene oft über die verborgene Schönheit der Schöpfung.</text:p>
      <text:p text:style-name="Standard">Nach dem Motto „Nichts ist beständig, alles ist Veränderung“ <text:s/>kann es vorkommen, dass das künstlerische Ergebnis verändert wird /die ursprüngliche Ordnung wiederhergestellt wird. Dies alles gehört zum Schaffensprozess.</text:p>
      <text:p text:style-name="Standard"/>
      <text:p text:style-name="Standard">- Kulturtechniken</text:p>
      <text:p text:style-name="Standard">Im gemeinsamen Tun vermitteln wir den Kindern Kulturtechniken wie Zalen, Zeichnen, Schneiden, Drucken.</text:p>
      <text:p text:style-name="Standard">Wenn der richtigen Zeitpunkt gekommen ist, möchte sich das Kind aus sich heraus diese Techniken aneignen. Es begibt sich in einen<text:s/>Lernprozess, der das Kind auf nachhaltige Art auf spätere Herausforderungen wie z. B. Schule vorbereitet.</text:p>
      <text:p text:style-name="Standard"/>
      <text:p text:style-name="P115">4.8. Medienbildung</text:p>
      <text:p text:style-name="Standard"/>
      <text:p text:style-name="P116">„Phantasie ist wichtiger als alles Wissen“</text:p>
      <text:p text:style-name="P117"/>
      <text:p text:style-name="Standard">Vor dem Schlafen gehen in der Mittagsruhe, wenn die Kinder schon in ihre Schlafsäcke<text:s/>geschlüpft sind, gibt es eine Zeit, in der jeder für sich Bilderbücher anschauen kann. Der Ofen wärmt und Stille kehrt ein. Jedes Kind für sich, in seinem Tempo, taucht dann in die Bilderwelt der Geschichten ein. Wie wunderbar ist es, wenn im Kind die Ruhe<text:s/>und Geborgenheit einkehrt, dass es mit Freude und Interesse eintaucht und so für sich alleine zur Konzentration findet. Unsere (der PädagoInnen) Präsenz, der gehaltene Raum und die Verbindung zur Gruppe schaffen eine Atmosphäre, in der das konzentrierte Eintauchen für die Kinder möglich ist. Auch der Aspekt der Wiederkehr dieses Rituals schafft Halt und Sicherheit.</text:p>
      <text:p text:style-name="Standard">Was braucht ein Kind mehr? Raum und Zeit und den Zugang zu Möglichkeiten. In unserem Kindergarten halten wir bewusst den Einsatz von digitalen<text:s/>Medien minimal und bieten den Kindern den Zugang zu Bilderbüchern<text:s/>an. Diese Möglichkeit der Medienbildung über das Bilderbuch fördert den Reichtum der inneren Bilderwelt, die Phantasie wird angeregt und die Vorstellungskräfte werden ausgebildet.</text:p>
      <text:p text:style-name="Standard">Nun dürfen die Augen ruhen und das Ohr lernt zu zuhören.</text:p>
      <text:p text:style-name="Standard">Dann, wenn jedes Kind schon etwas bei sich angekommen ist, die Bücher wieder zurück ins Regal gestellt sind, lauschen die Kinder in ihren Schlafsäcken eingekuschelt einer Geschichte/einem Märchen. So entstehen zu den Bildern in den Büchern mehr und mehr Geschichten, welche sich im Kinderkopf über die Zeit erweitern und vervollständigen. Auf diesem Wege verknüpfen die Kinder ein positives Erlebnis zum Medium Buch, dies kann den Weg bereiten und Offenheit geben für zukünftiges<text:s/>Lernen.</text:p>
      <text:p text:style-name="Standard"><text:tab/><text:tab/><text:tab/><text:tab/><text:tab/><text:tab/>11/13</text:p>
      <text:p text:style-name="Standard"/>
      <text:p text:style-name="Standard">Digitale Medien kommen eher sporadisch und spontan zum Einsatz. So kommt es vor, dass, nach Absprache, zum Spielzeugtag ein Kind seine Digitalkamera mitbringt und wir mit ihr experimentieren, oder die Tonybox musste allen mal gezeigt werden und<text:s/>beschert uns ein paar Lieder Tanzmusik. Das Smartphone wird, wenn uns die Bücher nicht weiterhelfen, auch als Nachschlagemöglichkeit genutzt.</text:p>
      <text:p text:style-name="Standard">Des weiteren nutzen wir z.B. die Fotofunktion , um auf unseren Wanderungen ein Tier oder eine Pflanze später im Naturführer bestimmen zu können.</text:p>
      <text:p text:style-name="Standard"/>
      <text:p text:style-name="P118"/>
      <text:p text:style-name="P119">5. Kindbeobachtung</text:p>
      <text:p text:style-name="Standard"/>
      <text:p text:style-name="Standard">Dabei liegt unser Augenmerk darauf, wie sich ein Kind in einer bestimmten Situation fühlt. Freude strahlt ein Kind aus, das zum ersten mal eine selbstgestellte Aufgabe (Schnürsenkel binden) gemeistert hat oder mit seiner Arbeit (Bild malen,…) zufrieden ist. Ärger/ oder Wut äußert ein Kind, wenn es eine frustrierende Erfahrung macht (der Kletterbaum ist noch unerreichbar,…).</text:p>
      <text:p text:style-name="Standard">Diese Beobachtungen notieren wir und besprechen diese in unseren Teamsitzungen- so<text:s/>machen wir PädagoInnen uns ein möglichst umfassendes Bild des jeweiligen Kindes, seinem Entwicklungspotential und seinen Bedürfnissen.</text:p>
      <text:p text:style-name="Standard"/>
      <text:p text:style-name="Standard"><text:tab/><text:tab/><text:tab/><text:tab/><text:tab/><text:tab/></text:p>
      <text:p text:style-name="P120">6.<text:s/>Öffentlichkeitsarbeit</text:p>
      <text:p text:style-name="Standard"/>
      <text:p text:style-name="Standard"><text:s/>Wir kooperieren mit:</text:p>
      <text:p text:style-name="Standard"/>
      <text:p text:style-name="Standard">- Schloßmilch Tonndorf (Landwirtschaft)</text:p>
      <text:p text:style-name="Standard">Auf einem Teil des Ackers dürfen wir gemeinsam mit Kindern der Freien Talschule Tonndorf Kartoffeln anbauen. Im Frühjahr setzen wir die Pflanzkartoffeln in die Erde, sind später beim Anhäufeln debei und lesen im Herbst auf. Diese Arbeitsgänge werden mit Pferdekraft und entaprechendem Gerät vorbereitet.</text:p>
      <text:p text:style-name="Standard"/>
      <text:p text:style-name="Standard">- Freie Talschule Tonndorf</text:p>
      <text:p text:style-name="Standard">Im vergangenen Sommer organisierten wir gemeinsam mit der Talschule das Sonnenwendfest. Diese<text:s/>Kooperation steht erst am Anfang und wollen wir weiter ausbauen.</text:p>
      <text:p text:style-name="Standard"/>
      <text:p text:style-name="Standard">- Schlossimkerei Tonndorf</text:p>
      <text:p text:style-name="Standard">Wir schauen an „Bienentagen“ den Imkern bei ihrer Arbeit über die Schulter und dürfen dabei frischen Frühjahrsblütenhonig kosten. In der Adventszeit dürfen wir ein<text:s/>anderes Produkt verwenden: Bienenwachs zum Kerzenziehen.</text:p>
      <text:p text:style-name="Standard"/>
      <text:p text:style-name="Standard"><text:span text:style-name="T121">7. Qualitätssicherung</text:span></text:p>
      <text:p text:style-name="P122"/>
      <text:p text:style-name="Standard">Im Rhythmus von 14 Tagen treffen wir Pädagogen uns zur Teamsitzung. Hier ist Raum für die Organisation der anstehenden Zeit, für den Austausch von Beobachtungen, Gedanken, Reflexion bezüglich der Kinder, der Gruppensituation und unsere pädagogischen Arbeit.</text:p>
      <text:p text:style-name="Standard">Fortbildungen, Seminaren und Kurse bereichern unseren pädagogischen Alltag und sind für uns ein Selbstverständnis.</text:p>
      <text:p text:style-name="Standard">Regelmäßig nehmen wir die Fachberatung durch den Paritätischen Wohlfahrtsverband dankbar in Anspruch.</text:p>
      <text:p text:style-name="Standard"/>
      <text:p text:style-name="Standard"/>
      <text:p text:style-name="Standard"><text:span text:style-name="T123"><text:tab/></text:span><text:span text:style-name="T124"><text:tab/></text:span><text:span text:style-name="T125"><text:tab/></text:span><text:span text:style-name="T126"><text:tab/></text:span><text:span text:style-name="T127"><text:tab/></text:span><text:span text:style-name="T128"><text:tab/></text:span>12/13</text:p>
      <text:soft-page-break/>
      <text:p text:style-name="P129">8. Rechtliche Angelegenheiten</text:p>
      <text:p text:style-name="P130"/>
      <text:p text:style-name="Standard"><text:span text:style-name="T131">8.1. Gesetzliche Grundlagen</text:span></text:p>
      <text:p text:style-name="Standard"/>
      <text:p text:style-name="Standard">Die gesetzliche Grundlage unserer täglichen Arbeit im Waldkindergarten sind im Thüringer Kindertageseinrichtungsgesetz (ThürKigaG),<text:s/>Thüringer Kindertageseinrichtungsverordnung (ThürKitaVo), Thüringer Bildungsplan für Kinder bis 10 Jahre (TBP-10) verankert.</text:p>
      <text:p text:style-name="Standard"/>
      <text:p text:style-name="P132">8.2. Aufsicht und Versicherung</text:p>
      <text:p text:style-name="P133"/>
      <text:p text:style-name="Standard">Die Aufsicht beginnt mit der Übergabe des Kindes an uns Pädagogen. Während der Betreuungszeiten<text:s/>sind wir Pädagogen für die uns anvertrauen Kinder verantwortlich.</text:p>
      <text:p text:style-name="Standard">Die Aufsichtspflicht endet mit der Übergabe des Kindes an die Eltern oder die zur Abholung berechtigte Person.</text:p>
      <text:p text:style-name="Standard">Die Kinder sind gesetzlich gegen Unfälle versichert. Dies gilt auf dem direkten<text:s/>Weg zum und vom Waldkindergarten, während des Aufenthaltes in diesem und während aller Veranstaltungen außerhalb des Kindergartengeländes.</text:p>
      <text:p text:style-name="Standard"/>
      <text:p text:style-name="P134">.3. Kinderschutz</text:p>
      <text:p text:style-name="Standard"/>
      <text:p text:style-name="Standard">Wir <text:s/>(als pädagogische Fachkräfte) begleiten und unterstützen die Kinder täglich in ihrer individuellen körperlichen, geistigen und seelischen Entwicklung. Ebenso haben wir die Pflicht, die uns anvertrauten Kinder vor Gefahren zu schützen.</text:p>
      <text:p text:style-name="Standard">Wir haben täglich unmittelbaren Kontakt zu den Kindern und ihren Eltern- kurze Gespräche beim Bringen oder Abholen der Kinder, sowie regelmäßig angebotene Elterngespräche erlauben uns (PädagogInnen) kleine Einblicke in die familiäre Lebenswelt der Kinder. Durch diese vertrauensfördernden Kontakte erleben und fühlen wir, dass die Kinder in der Familie Liebe und Zuwendung, stabile Bindung und eine sichere Versorgung erhalten.</text:p>
      <text:p text:style-name="Standard">In unseren alle 2 Wochen stattfindenden Teamgesprächen thematisieren wir die individuelle Entwicklung der Kinder und damit ggf. auch Auffälligkeiten. In den Teamgeprächen erweitern, wiederholen und<text:s/>reflektieren wir unser Wissen über Kindeswohlgefährdung.</text:p>
      <text:p text:style-name="Standard">Sollten wir gewichtige Anhaltspunkte für die Gefährdung des Kindeswohls beobachten, sind wir in der Verantwortung, dem nachzugehen. Wir besprechen diese Beobachtungen zuerst im Team. Sollten hier die Anhaltspunkte <text:s/>nicht ausgeräumt werden können, nehmen wir Kontakt mit den Eltern und dem Kind auf. Wir suchen nach einer gemeinsamen Lösung, ggf. mit Unterstützung, sollte diese im Prozess nicht sichtbar werden, kontaktieren wir das<text:s/>Jugendamt.</text:p>
      <text:p text:style-name="Standard"/>
      <text:p text:style-name="Standard"/>
      <text:p text:style-name="Standard"/>
      <text:p text:style-name="Standard"/>
      <text:p text:style-name="Standard">Tonndorf, Mai 202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text:tab/><text:tab/><text:tab/><text:tab/><text:tab/>13/13<text:tab/><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angal" svg:font-family="Mangal" style:font-family-generic="system"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color="#00000A"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köf6rper" style:display-name="Textköf6rper" style:family="paragraph" style:parent-style-name="Standard">
      <style:paragraph-properties fo:widows="0" fo:orphans="0" fo:margin-bottom="0.0833in"/>
      <style:text-properties style:font-name-complex="Liberation Serif" fo:color="#000000" style:language-asian="de" style:country-asian="DE" fo:hyphenate="false"/>
    </style:style>
    <style:style style:name="CommentText" style:display-name="Comment Text" style:family="paragraph" style:parent-style-name="Standard">
      <style:text-properties style:font-name-complex="Mangal" fo:font-size="10pt" style:font-size-asian="10pt" style:font-size-complex="9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Standard">
      <style:text-properties style:font-name="Segoe UI" style:font-name-asian="Segoe UI" style:font-name-complex="Mangal" fo:font-size="9pt" style:font-size-asian="9pt" style:font-size-complex="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ufzählungszeichen1" style:display-name="Aufzählungszeichen1" style:family="text">
      <style:text-properties style:font-name="OpenSymbol" style:font-name-asian="OpenSymbol" style:font-name-complex="OpenSymbol"/>
    </style:style>
    <style:style style:name="CommentReference" style:display-name="Comment Reference" style:family="text" style:parent-style-name="DefaultParagraphFont">
      <style:text-properties fo:font-size="8pt" style:font-size-asian="8pt" style:font-size-complex="8pt"/>
    </style:style>
    <style:style style:name="KommentartextZchn" style:display-name="Kommentartext Zchn" style:family="text" style:parent-style-name="DefaultParagraphFont">
      <style:text-properties style:font-name-complex="Mangal" fo:color="#00000A" style:font-size-complex="9pt"/>
    </style:style>
    <style:style style:name="KommentarthemaZchn" style:display-name="Kommentarthema Zchn" style:family="text" style:parent-style-name="KommentartextZchn">
      <style:text-properties style:font-name-complex="Mangal" fo:font-weight="bold" style:font-weight-asian="bold" style:font-weight-complex="bold" fo:color="#00000A" style:font-size-complex="9pt"/>
    </style:style>
    <style:style style:name="SprechblasentextZchn" style:display-name="Sprechblasentext Zchn" style:family="text" style:parent-style-name="DefaultParagraphFont">
      <style:text-properties style:font-name="Segoe UI" style:font-name-asian="Segoe UI" style:font-name-complex="Mangal" fo:color="#00000A" fo:font-size="9pt" style:font-size-asian="9pt" style:font-size-complex="8pt"/>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l, Silke</meta:initial-creator>
    <dc:creator>michel postma</dc:creator>
    <meta:creation-date>2023-11-04T15:29:00Z</meta:creation-date>
    <dc:date>2023-11-04T15:29:00Z</dc:date>
    <meta:print-date>2023-11-04T15:24:00Z</meta:print-date>
    <meta:template xlink:href="Normal" xlink:type="simple"/>
    <meta:editing-cycles>2</meta:editing-cycles>
    <meta:editing-duration>PT0S</meta:editing-duration>
    <meta:user-defined meta:name="AppVersion">15.0000</meta:user-defined>
    <meta:document-statistic meta:page-count="14" meta:paragraph-count="70" meta:word-count="5302" meta:character-count="35459" meta:row-count="251" meta:non-whitespace-character-count="30227"/>
  </office:meta>
</office:document-meta>
</file>